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064cm"/>
    </style:style>
    <style:style style:name="Таблица1.B" style:family="table-column">
      <style:table-column-properties style:column-width="5.927cm"/>
    </style:style>
    <style:style style:name="Таблица1.C" style:family="table-column">
      <style:table-column-properties style:column-width="4.524cm"/>
    </style:style>
    <style:style style:name="Таблица1.D" style:family="table-column">
      <style:table-column-properties style:column-width="4.4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officeooo:rsid="00064195" officeooo:paragraph-rsid="000e1969" style:font-size-asian="14pt" style:font-size-complex="14pt"/>
    </style:style>
    <style:style style:name="P2" style:family="paragraph" style:parent-style-name="Table_20_Contents">
      <style:text-properties fo:font-size="14pt" officeooo:paragraph-rsid="000e1969" style:font-size-asian="14pt" style:font-size-complex="14pt"/>
    </style:style>
    <style:style style:name="P3" style:family="paragraph" style:parent-style-name="Table_20_Contents">
      <style:text-properties fo:font-size="14pt" fo:language="ru" fo:country="RU" officeooo:rsid="00064195" officeooo:paragraph-rsid="000e1969" style:font-size-asian="14pt" style:font-size-complex="14pt"/>
    </style:style>
    <style:style style:name="P4" style:family="paragraph" style:parent-style-name="Table_20_Contents">
      <style:text-properties fo:font-size="14pt" fo:language="ru" fo:country="RU" fo:font-weight="bold" officeooo:rsid="00064195" officeooo:paragraph-rsid="000e1969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fo:font-weight="bold" officeooo:rsid="00064195" officeooo:paragraph-rsid="000e1969" style:font-size-asian="14pt" style:font-weight-asian="bold" style:font-size-complex="14pt" style:font-weight-complex="bold"/>
    </style:style>
    <style:style style:name="P6" style:family="paragraph" style:parent-style-name="Header">
      <style:text-properties fo:font-size="14pt" fo:language="ru" fo:country="RU" officeooo:rsid="00064195" officeooo:paragraph-rsid="000e1969" style:font-size-asian="14pt" style:font-size-complex="14pt"/>
    </style:style>
    <style:style style:name="P7" style:family="paragraph" style:parent-style-name="Header">
      <style:paragraph-properties fo:text-align="center" style:justify-single-word="false"/>
      <style:text-properties fo:font-size="14pt" fo:language="ru" fo:country="RU" fo:font-weight="bold" officeooo:rsid="00064195" officeooo:paragraph-rsid="000e1969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0e1969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4195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<text:span text:style-name="T3">Трудоустройство выпускников 11 класса </text:span></text:p>
      <text:p text:style-name="P7"><text:span text:style-name="T3">МБОУ СОШ с.Большой Труев</text:span> 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<text:span text:style-name="T1">п.п</text:span></text:p>
            <text:p text:style-name="P5"><text:span text:style-name="T1"/></text:p>
          </table:table-cell>
          <table:table-cell table:style-name="Таблица1.A1" office:value-type="string">
            <text:p text:style-name="P4">ФИО</text:p>
          </table:table-cell>
          <table:table-cell table:style-name="Таблица1.A1" office:value-type="string">
            <text:p text:style-name="P4">Наименование учебного заведения </text:p>
          </table:table-cell>
          <table:table-cell table:style-name="Таблица1.D1" office:value-type="string">
            <text:p text:style-name="P4">Факультет,</text:p>
            <text:p text:style-name="P4">специальность </text:p>
          </table:table-cell>
        </table:table-row>
        <table:table-row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3">Абузярова Лилия Ринатовна </text:p>
          </table:table-cell>
          <table:table-cell table:style-name="Таблица1.A2" office:value-type="string">
            <text:p text:style-name="P3">Федеральное государственное бюджетное образовательное учреждение высшего образования </text:p>
            <text:p text:style-name="P3">«Казанский федеральный университет»</text:p>
          </table:table-cell>
          <table:table-cell table:style-name="Таблица1.D2" office:value-type="string">
            <text:p text:style-name="P3">«Экономика и управление»,</text:p>
            <text:p text:style-name="P3">внутренный аудит </text:p>
          </table:table-cell>
        </table:table-row>
        <table:table-row>
          <table:table-cell table:style-name="Таблица1.A2" office:value-type="string">
            <text:p text:style-name="P1">2.</text:p>
          </table:table-cell>
          <table:table-cell table:style-name="Таблица1.A2" office:value-type="string">
            <text:p text:style-name="P3">Абушаева Дина Рамилевна </text:p>
          </table:table-cell>
          <table:table-cell table:style-name="Таблица1.A2" office:value-type="string">
            <text:p text:style-name="P3">Федеральное государственное бюджетное образовательное учреждение высшего образования </text:p>
            <text:p text:style-name="P3">«Казанский государственный медицинский университет»</text:p>
          </table:table-cell>
          <table:table-cell table:style-name="Таблица1.D2" office:value-type="string">
            <text:p text:style-name="P3">«Медицинский»,</text:p>
            <text:p text:style-name="P3">педиатрия </text:p>
          </table:table-cell>
        </table:table-row>
        <table:table-row>
          <table:table-cell table:style-name="Таблица1.A2" office:value-type="string">
            <text:p text:style-name="P1">3.</text:p>
          </table:table-cell>
          <table:table-cell table:style-name="Таблица1.A2" office:value-type="string">
            <text:p text:style-name="P3">Абушаев Марат Азатович </text:p>
          </table:table-cell>
          <table:table-cell table:style-name="Таблица1.A2" office:value-type="string">
            <text:p text:style-name="P3">Федеральное государственное бюджетное образовательное учреждение высшего образования </text:p>
            <text:p text:style-name="P3">«Пензенский государственный университет архитектуры и строительства»</text:p>
          </table:table-cell>
          <table:table-cell table:style-name="Таблица1.D2" office:value-type="string">
            <text:p text:style-name="P2"><text:s/><text:span text:style-name="T2">«Архитектурный»,</text:span></text:p>
            <text:p text:style-name="P1"><text:span text:style-name="T1">градостроительство </text:span></text:p>
          </table:table-cell>
        </table:table-row>
        <table:table-row>
          <table:table-cell table:style-name="Таблица1.A2" office:value-type="string">
            <text:p text:style-name="P1">4.</text:p>
          </table:table-cell>
          <table:table-cell table:style-name="Таблица1.A2" office:value-type="string">
            <text:p text:style-name="P3">Алиев Марат Юнусович </text:p>
          </table:table-cell>
          <table:table-cell table:style-name="Таблица1.A2" office:value-type="string">
            <text:p text:style-name="P3">Федеральное государственное бюджетное <text:soft-page-break/>образовательное учреждение высшего образования 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">5.</text:p>
          </table:table-cell>
          <table:table-cell table:style-name="Таблица1.A2" office:value-type="string">
            <text:p text:style-name="P3">Байбулатова Алсу Каримовна </text:p>
          </table:table-cell>
          <table:table-cell table:style-name="Таблица1.A2" office:value-type="string">
            <text:p text:style-name="P3">Федеральное государственное бюджетное образовательное учреждение высшего образования </text:p>
            <text:p text:style-name="P3">«Пензенский государственный университет»</text:p>
          </table:table-cell>
          <table:table-cell table:style-name="Таблица1.D2" office:value-type="string">
            <text:p text:style-name="P2"><text:span text:style-name="T2">«Экономика и управление»,</text:span></text:p>
            <text:p text:style-name="P1"><text:span text:style-name="T1">управление персоналом </text:span></text:p>
          </table:table-cell>
        </table:table-row>
        <table:table-row>
          <table:table-cell table:style-name="Таблица1.A2" office:value-type="string">
            <text:p text:style-name="P1">6.</text:p>
          </table:table-cell>
          <table:table-cell table:style-name="Таблица1.A2" office:value-type="string">
            <text:p text:style-name="P3">Байгузина Гульсиня Ринатовна </text:p>
          </table:table-cell>
          <table:table-cell table:style-name="Таблица1.A2" office:value-type="string">
            <text:p text:style-name="P3">Федеральное государственное бюджетное образовательное учреждение высшего образования </text:p>
            <text:p text:style-name="P3">«Пензенский государственный университет»</text:p>
          </table:table-cell>
          <table:table-cell table:style-name="Таблица1.D2" office:value-type="string">
            <text:p text:style-name="P2"><text:span text:style-name="T2">«Медицинский »,</text:span></text:p>
            <text:p text:style-name="P1"><text:span text:style-name="T1">фармация </text:span></text:p>
          </table:table-cell>
        </table:table-row>
        <table:table-row>
          <table:table-cell table:style-name="Таблица1.A2" office:value-type="string">
            <text:p text:style-name="P1">7.</text:p>
          </table:table-cell>
          <table:table-cell table:style-name="Таблица1.A2" office:value-type="string">
            <text:p text:style-name="P3">Мусякаева Ляйля Фаритовна </text:p>
          </table:table-cell>
          <table:table-cell table:style-name="Таблица1.A2" office:value-type="string">
            <text:p text:style-name="P3">Федеральное государственное бюджетное образовательное учреждение высшего образования </text:p>
            <text:p text:style-name="P3">«Пензенский государственный университет»</text:p>
          </table:table-cell>
          <table:table-cell table:style-name="Таблица1.D2" office:value-type="string">
            <text:p text:style-name="P2"><text:span text:style-name="T2">«Юридический »,</text:span></text:p>
            <text:p text:style-name="P1"><text:span text:style-name="T1">правохранительная деятельность </text:span></text:p>
          </table:table-cell>
        </table:table-row>
        <table:table-row>
          <table:table-cell table:style-name="Таблица1.A2" office:value-type="string">
            <text:p text:style-name="P1">8.</text:p>
          </table:table-cell>
          <table:table-cell table:style-name="Таблица1.A2" office:value-type="string">
            <text:p text:style-name="P3">Назыров Азиз Рафаэлевич </text:p>
          </table:table-cell>
          <table:table-cell table:style-name="Таблица1.A2" office:value-type="string">
            <text:p text:style-name="P3">Федеральное государственное бюджетное образовательное учреждение высшего образования «Пензенский государственный <text:soft-page-break/>аграрный <text:s/>университет»</text:p>
          </table:table-cell>
          <table:table-cell table:style-name="Таблица1.D2" office:value-type="string">
            <text:p text:style-name="P2"><text:span text:style-name="T2">«Агроинженерия»,</text:span></text:p>
            <text:p text:style-name="P1"><text:span text:style-name="T1">инженер</text:span></text:p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3">Усманова Найля Фаритовна </text:p>
          </table:table-cell>
          <table:table-cell table:style-name="Таблица1.A2" office:value-type="string">
            <text:p text:style-name="P3">Федеральное государственное бюджетное образовательное учреждение высшего образования </text:p>
            <text:p text:style-name="P3">«Пензенский государственный университет»</text:p>
          </table:table-cell>
          <table:table-cell table:style-name="Таблица1.D2" office:value-type="string">
            <text:p text:style-name="P2"><text:span text:style-name="T2">«Вычислительной техники»,</text:span></text:p>
            <text:p text:style-name="P1"><text:span text:style-name="T1">прикладная математика и информатика</text:span></text:p>
          </table:table-cell>
        </table:table-row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3">Юнусов Айнур Рашидович </text:p>
          </table:table-cell>
          <table:table-cell table:style-name="Таблица1.A2" office:value-type="string">
            <text:p text:style-name="P3">Вольский филиал Военной Академии Тыла и Транспорта федеральное государственное казённое военное образовательно учреждение высшего профессионального образования « Военная академия тыла и транспорта имени генерала армии А.В. Хрулёва» министерства обороны РФ</text:p>
          </table:table-cell>
          <table:table-cell table:style-name="Таблица1.D2" office:value-type="string">
            <text:p text:style-name="P3">Продовольственное обеспечение, вещевое обеспечение, обеспечение ГСМ</text:p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3">Юнусов Рамис Джавитович </text:p>
            <text:p text:style-name="P3"/>
            <text:p text:style-name="P3"/>
          </table:table-cell>
          <table:table-cell table:style-name="Таблица1.A2" office:value-type="string">
            <text:p text:style-name="P3">Федеральное государственное бюджетное образовательное учреждение высшего образования </text:p>
            <text:p text:style-name="P3">«Высшее Танковое Командное Краснознаменное училище </text:p>
          </table:table-cell>
          <table:table-cell table:style-name="Таблица1.D2" office:value-type="string">
            <text:p text:style-name="P3">Управление персоналом, менеджмент, переводчик в сфере профессиональной коммуникации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8-08-16T10:33:19.093000000</dc:date>
    <meta:document-statistic meta:table-count="1" meta:image-count="0" meta:object-count="0" meta:page-count="3" meta:paragraph-count="66" meta:word-count="237" meta:character-count="2395" meta:non-whitespace-character-count="2191"/>
    <meta:user-defined meta:name="Info 1"/>
    <meta:user-defined meta:name="Info 2"/>
    <meta:user-defined meta:name="Info 3"/>
    <meta:user-defined meta:name="Info 4"/>
  </office:meta>
</office:document-meta>
</file>